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, 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Cambria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Cambria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mbria" fo:font-size="13pt" style:font-name-asian="Arial" style:font-size-asian="13pt" style:font-name-complex="Times New Roman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90d6f"/>
    </style:style>
    <style:style style:name="T1" style:family="text">
      <style:text-properties fo:color="#333333" style:font-name="Cambria"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font-name="Cambria" fo:font-size="13pt" style:font-size-asian="13pt" style:font-size-complex="13pt"/>
    </style:style>
    <style:style style:name="T4" style:family="text">
      <style:text-properties fo:color="#000000" style:font-name="Cambria" fo:font-size="13pt" officeooo:rsid="00072ddb" style:font-size-asian="13pt" style:font-size-complex="13pt"/>
    </style:style>
    <style:style style:name="T5" style:family="text">
      <style:text-properties fo:color="#000000" style:font-name="Cambria" fo:font-size="13pt" officeooo:rsid="00090d6f" style:font-size-asian="13pt" style:font-size-complex="13pt"/>
    </style:style>
    <style:style style:name="T6" style:family="tex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Cambria" fo:font-size="13pt" style:font-size-asian="13pt" style:font-size-complex="13pt"/>
    </style:style>
    <style:style style:name="T8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0000" style:font-name="Cambria" fo:font-size="13pt" style:font-size-asian="13pt" style:font-size-complex="13pt"/>
    </style:style>
    <style:style style:name="T10" style:family="text">
      <style:text-properties style:text-line-through-style="solid" style:text-line-through-type="single" style:font-name="Cambria" fo:font-size="13pt" style:text-underline-mode="continuous" style:text-overline-mode="continuous" style:text-line-through-mode="continuous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 Commissione Bilancio l’Assestamento generale e variazione del bilancio in corso di gestione 2021 – 2023</text:p>
      <text:p text:style-name="P4">Il documento elaborato dalla Giunta Comunale, accompagnato dalla relazione della Commissione speciale, ha iniziato il percorso che lo porterà in aula la prossima settimana. Il Sindaco Valduga e il Presidente della Commissione Speciale, Zambelli, presentano l’intervento.</text:p>
      <text:p text:style-name="P1"/>
      <text:p text:style-name="P2"><text:span text:style-name="Car._20_predefinito_20_paragrafo"><text:span text:style-name="T3">Dieci milioni di euro. Questa la cifra che il Comune di Rovereto metterà in campo per la manovra di assestamento generale e variazione per il 2021: un investimento importante che va a incidere sul futuro della comunità attraverso interventi mirati per rispondere alla crisi economica e sociale innescata dalla pandemia, sia con opere di manutenzione ordinaria e interventi importanti sulla viabilità e sulla sicurezza.</text:span></text:span></text:p>
      <text:p text:style-name="P5"><text:span text:style-name="Car._20_predefinito_20_paragrafo"><text:span text:style-name="T3">“E’ una manovra che si basa su quattro assi principali– spiega il Sindaco Francesco </text:span></text:span><text:span text:style-name="Car._20_predefinito_20_paragrafo"><text:span text:style-name="T6">Valduga</text:span></text:span><text:span text:style-name="Car._20_predefinito_20_paragrafo"><text:span text:style-name="T3"> – Il primo è il consolidamento della parte corrente, sulla quale abbiamo potuto lavorare con un margine costruttivo. Il secondo è la capacità di fare investimenti che possano davvero essere un volano per le famiglie e le imprese. Il terzo è il <text:s/>lavoro di ascolto fatto dalla Giunta rispetto alle opere indicate dalle Circoscrizioni, alle quali abbiamo iniziato a dare una risposta. Il quarto, il lavoro della Commissione speciale, dalla quale siamo riusciti a cogliere linee di indirizzo che hanno trovato un riscontro all’interno delle politiche comunali. La città che si prepara è una città viva, capace di reagire come un organismo agli stimoli esterni, di rispondere con i propri anticorpi alle difficoltà. Siamo riusciti a mettere in campo azioni importanti che hanno consentito una progressiva ripresa delle attività economiche, anche con strategie innovative. Questa variazione tiene conto di questo lavoro, iniettando risorse laddove se ne è evidenziata la necessità. In questa variazione entrano dunque quei fondi destinati a coprire le diverse azioni messe in campo in questi mesi dall’amministrazione comunale per rispondere alle istanze raccolte. <text:s/>Il secondo stanziamento di contributi straordinari ad attivit</text:span></text:span><text:span text:style-name="Car._20_predefinito_20_paragrafo"><text:span text:style-name="T5">à</text:span></text:span><text:span text:style-name="Car._20_predefinito_20_paragrafo"><text:span text:style-name="T3"> economiche per la ripartenza post covid-19, per esempio, è di 500 mila euro. E sono previste le coperture a favore delle famiglie, dall’Imis alla tariffa rifiuti alla tariffa per gli Asili nido. Inoltre una parte importante va a sostegno delle attività attività e delle associazioni culturali e sportive e <text:s/>per il lavoro, </text:span></text:span><text:span text:style-name="Car._20_predefinito_20_paragrafo"><text:span text:style-name="T5">oltre a quanto viene investito</text:span></text:span><text:span text:style-name="Car._20_predefinito_20_paragrafo"><text:span text:style-name="T3"> la manutenzione della città, ordinaria e straordinaria, investimenti sulle strade e <text:s/>arredo urbano. Si tratta dunque di una manovra che mette in campo quelle </text:span></text:span><text:soft-page-break/><text:span text:style-name="Car._20_predefinito_20_paragrafo"><text:span text:style-name="T3">risorse necessarie a garantire continuità in quel processo di miglioramento della nostra città che già abbiamo delineato con il bilancio 2021-2023. Abbiamo colto le proposte <text:s/>realizzabili e più facilmente attuabili nel breve tempo, nate in seno alla Commissione per le Emergenze Economico-Sociali”. </text:span></text:span></text:p>
      <text:p text:style-name="P5"><text:span text:style-name="Car._20_predefinito_20_paragrafo"><text:span text:style-name="T3">“A differenza dello scorso anno, quando le due commissioni Comunali hanno lavorato in piena emergenza – spiega il Presidente della Commissione Speciale, Andrea </text:span></text:span><text:span text:style-name="Car._20_predefinito_20_paragrafo"><text:span text:style-name="T6">Zambelli</text:span></text:span><text:span text:style-name="Car._20_predefinito_20_paragrafo"><text:span text:style-name="T3"> – abbiamo avuto modo di approfondire di più i diversi temi, attraverso il confronto e l’analisi con la città, in un’ottica di indirizzo a medio e lungo termine, <text:s/>e sui quali continueremo a lavorare. <text:s/>In vista di questa variazione – oltre alle misure adottate lo scorso anno con una maggioranza molto ampia e oramai consolidate dentro il bilancio - abbiamo suggerito all’amministrazione qualche tassello immediatamente concretizzabile assieme ad alcuni indirizzi sui quali lavorare. <text:s/>Ci sarà il tempo di proseguire questo percorso perché questa Commissione, verosimilmente, è destinata a durare tutta la </text:span></text:span><text:span text:style-name="Car._20_predefinito_20_paragrafo"><text:span text:style-name="T3"><text:s/>consiliatura. Il collegamento con la Giunta comunale e l’amministrazione è stato costante, grazie alla presenza, nel corso dei lavori della Commissione stessa, dei tecnici, dal Direttore generale ai dirigenti comunali, che hanno potuto ascoltare e prendere il polso della città e talvolta dei membri della Giunta stessa. Credo che sia un lavoro che è servito alla struttura per fornire materiale utile nell’elaborare questa manovra”.</text:span></text:span></text:p>
      <text:p text:style-name="P2"><text:span text:style-name="Car._20_predefinito_20_paragrafo"><text:span text:style-name="T3">Nell’assestamento di Bilancio, presentato dalla Giunta comunale, rientrano dunque come principali voci, le misure a favore categorie economiche in sofferenza causa chiusure e restrizioni covid; <text:s/>agevolazioni e esenzioni imis, tariffa rifiuti, canone occupazione suolo per imprese e famiglie; agevolazioni per tariffa asili nido; sostegno attività e associazioni culturali e sportive; sostegno alle politiche del lavoro ; il sostegno attività e servizi sociali; <text:s/>cura e manutenzione del territorio; interventi per la sicurezza urbana e la videosorveglianza.</text:span></text:span></text:p>
      <text:p text:style-name="P2"><text:span text:style-name="Car._20_predefinito_20_paragrafo"><text:span text:style-name="T3">Tra le opere pubbliche di maggior impatto, il piano di manutenzione straordinaria degli asfalti (750 mila euro), oltre un milione di euro per la realizzazione di nuove opere e miglioramenti della viabilità, con la realizzazione di marciapiedi e ciclopedonali, più di 300 mila euro per la manutenzione o ordinaria e straordinaria degli edifici scolastici, asili e parchi pubblici.</text:span></text:span></text:p>
      <text:p text:style-name="P2"><text:span text:style-name="Car._20_predefinito_20_paragrafo"><text:span text:style-name="T3">La manovra di assestamento entrerà in aula il prossimo 27 lugl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, 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ella_20_normale1" style:display-name="Tabella normale1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ndrea Zambelli</meta:initial-creator>
    <meta:creation-date>2021-07-23T12:55:00Z</meta:creation-date>
    <dc:date>2021-07-23T16:32:23.166000000</dc:date>
    <meta:editing-cycles>4</meta:editing-cycles>
    <meta:editing-duration>PT23M28S</meta:editing-duration>
    <meta:document-statistic meta:table-count="0" meta:image-count="0" meta:object-count="0" meta:page-count="2" meta:paragraph-count="8" meta:word-count="756" meta:character-count="5125" meta:non-whitespace-character-count="4360"/>
    <meta:template xlink:type="simple" xlink:actuate="onRequest" xlink:title="" xlink:href="../../../AppData/Local/Temp/Assestamento%20bilancio%202021-1.odt/Normal"/>
  </office:meta>
</office:document-meta>
</file>